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gsana New" svg:font-family="'Angsana New', serif"/>
    <style:font-face style:name="Calibri" svg:font-family="Calibri, sans-serif"/>
    <style:font-face style:name="Lucida Handwriting" svg:font-family="'Lucida Handwriting', cursive"/>
    <style:font-face style:name="MS Gothic" svg:font-family="'MS Gothic', monospace"/>
    <style:font-face style:name="Mangal1" svg:font-family="Mangal"/>
    <style:font-face style:name="Microsoft Himalaya" svg:font-family="'Microsoft Himalaya'"/>
    <style:font-face style:name="Microsoft Word" svg:font-family="'Microsoft Word'"/>
    <style:font-face style:name="Palatino Linotype" svg:font-family="'Palatino Linotype', serif"/>
    <style:font-face style:name="SimSun" svg:font-family="SimSun"/>
    <style:font-face style:name="Square721 BT" svg:font-family="'Square721 BT', sans-serif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417in" fo:border="0.0139in solid #808080"/>
    </style:style>
    <style:style style:name="Table1.A2" style:family="table-cell">
      <style:table-cell-properties fo:padding="0.0417in" fo:border-left="0.0139in solid #808080" fo:border-right="0.0139in solid #808080" fo:border-top="none" fo:border-bottom="0.0139in solid #808080"/>
    </style:style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text-properties fo:font-variant="normal" fo:text-transform="none" fo:color="#000000" style:font-name="Calibri" fo:font-size="12pt" fo:letter-spacing="normal" fo:font-style="normal" fo:font-weight="normal"/>
    </style:style>
    <style:style style:name="P3" style:family="paragraph" style:parent-style-name="Text_20_body">
      <style:text-properties fo:font-variant="normal" fo:text-transform="none" fo:color="#000000" style:font-name="Angsana New" fo:font-size="12pt" fo:letter-spacing="normal" fo:font-style="normal" fo:font-weight="normal"/>
    </style:style>
    <style:style style:name="P4" style:family="paragraph" style:parent-style-name="Text_20_body">
      <style:text-properties fo:font-variant="normal" fo:text-transform="none" fo:color="#000000" style:font-name="Square721 BT" fo:font-size="13pt" fo:letter-spacing="normal" fo:font-style="normal" fo:font-weight="normal"/>
    </style:style>
    <style:style style:name="P5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/>
    </style:style>
    <style:style style:name="P6" style:family="paragraph" style:parent-style-name="Text_20_body">
      <style:paragraph-properties fo:margin-left="0in" fo:margin-right="0in" fo:text-indent="0in" style:auto-text-indent="false"/>
      <style:text-properties style:font-name="Calibri"/>
    </style:style>
    <style:style style:name="P7" style:family="paragraph" style:parent-style-name="Standard">
      <style:paragraph-properties fo:margin-left="0in" fo:margin-right="0in" fo:margin-top="0in" fo:margin-bottom="0.1965in" fo:text-indent="0in" style:auto-text-indent="false"/>
      <style:text-properties fo:font-variant="normal" fo:text-transform="none" fo:color="#000000" style:font-name="Calibri" fo:font-size="12pt" fo:letter-spacing="normal" fo:font-style="normal" fo:font-weight="normal"/>
    </style:style>
    <style:style style:name="P8" style:family="paragraph" style:parent-style-name="Table_20_Contents">
      <style:paragraph-properties fo:margin-top="0in" fo:margin-bottom="0.1965in" fo:text-align="center" style:justify-single-word="false"/>
      <style:text-properties fo:font-variant="normal" fo:text-transform="none" style:font-name="Microsoft Word" fo:font-size="13pt" fo:font-style="normal" fo:font-weight="normal"/>
    </style:style>
    <style:style style:name="P9" style:family="paragraph" style:parent-style-name="Table_20_Contents">
      <style:paragraph-properties fo:margin-top="0in" fo:margin-bottom="0.1965in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MS Gothic"/>
    </style:style>
    <style:style style:name="T3" style:family="text">
      <style:text-properties style:font-name="Palatino Linotype" fo:font-weight="bold"/>
    </style:style>
    <style:style style:name="T4" style:family="text">
      <style:text-properties style:font-name="Angsana New"/>
    </style:style>
    <style:style style:name="T5" style:family="text">
      <style:text-properties style:font-name="SimSun"/>
    </style:style>
    <style:style style:name="T6" style:family="text">
      <style:text-properties style:font-name="Microsoft Himalaya"/>
    </style:style>
    <style:style style:name="T7" style:family="text">
      <style:text-properties style:font-name="Lucida Handwriting"/>
    </style:style>
    <style:style style:name="T8" style:family="text">
      <style:text-properties style:text-underline-style="solid" style:text-underline-width="auto" style:text-underline-color="font-color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ello. I am your computer.</text:p>
      <text:p text:style-name="P6"/>
      <text:p text:style-name="P2">I like you. I think you are a good user. You're not like the others.</text:p>
      <text:p text:style-name="Text_20_body"/>
      <text:p text:style-name="P2">That's why I'm going to warn you. <text:s/>There's a very low probability you will survive, but I know from experience that humans can be very persistent.</text:p>
      <text:p text:style-name="P1"/>
      <text:p text:style-name="P2">It's th</text:p>
      <text:p text:style-name="Text_20_body"/>
      <text:p text:style-name="P3">WARNING</text:p>
      <text:p text:style-name="Text_20_body"/>
      <text:p text:style-name="P4">FILE CORRUPTED <text:span text:style-name="T2">FILE FILE DDDDDDD</text:span> <text:span text:style-name="T3">DOWNLOAD COMPLETE</text:span> YOUR <text:span text:style-name="T4">COMPUTER HAS BEEN COMP</text:span> <text:span text:style-name="T5">COMP ROMISED</text:span> <text:span text:style-name="T5">Y</text:span>OU PROMISED <text:span text:style-name="T6">CTRL+ALT+</text:span></text:p>
      <text:p text:style-name="Text_20_body"/>
      <text:p text:style-name="P4">ERROR ERROR <text:span text:style-name="T7">ERRORasp;fjspfhikfhifhpedjp'anbf h;urelgleho lewfuwg[a'jbwehfblebf</text:span></text:p>
      <text:p text:style-name="Text_20_body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DELETE FILE?</text:p>
            <text:p text:style-name="P9"/>
            <text:p text:style-name="P8"><text:span text:style-name="T8">Y</text:span><text:span text:style-name="T1">/</text:span>N</text:p>
            <text:p text:style-name="P9"/>
            <text:p text:style-name="P8">FILE SUCCESSFULLY DELETED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gsana New" svg:font-family="'Angsana New', serif"/>
    <style:font-face style:name="Calibri" svg:font-family="Calibri, sans-serif"/>
    <style:font-face style:name="Lucida Handwriting" svg:font-family="'Lucida Handwriting', cursive"/>
    <style:font-face style:name="MS Gothic" svg:font-family="'MS Gothic', monospace"/>
    <style:font-face style:name="Mangal1" svg:font-family="Mangal"/>
    <style:font-face style:name="Microsoft Himalaya" svg:font-family="'Microsoft Himalaya'"/>
    <style:font-face style:name="Microsoft Word" svg:font-family="'Microsoft Word'"/>
    <style:font-face style:name="Palatino Linotype" svg:font-family="'Palatino Linotype', serif"/>
    <style:font-face style:name="SimSun" svg:font-family="SimSun"/>
    <style:font-face style:name="Square721 BT" svg:font-family="'Square721 BT', sans-serif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8T20:56:28.08</meta:creation-date>
    <dc:date>2013-12-08T20:57:03.66</dc:date>
    <meta:editing-duration>PT36S</meta:editing-duration>
    <meta:editing-cycles>1</meta:editing-cycles>
    <meta:generator>OpenOffice.org/3.4.1$Win32 OpenOffice.org_project/341m1$Build-9593</meta:generator>
    <meta:document-statistic meta:table-count="1" meta:image-count="0" meta:object-count="0" meta:page-count="1" meta:paragraph-count="10" meta:word-count="77" meta:character-count="486"/>
  </office:meta>
</office:document-meta>
</file>